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T2" style:parent-style-name="Bekezdésalapbetűtípusa" style:family="text">
      <style:text-properties fo:font-weight="bold" style:font-weight-asian="bold" style:font-weight-complex="bold"/>
    </style:style>
    <style:style style:name="T3" style:parent-style-name="Bekezdésalapbetűtípusa" style:family="text">
      <style:text-properties fo:font-weight="bold" style:font-weight-asian="bold" style:font-weight-complex="bold"/>
    </style:style>
    <style:style style:name="T4" style:parent-style-name="Bekezdésalapbetűtípusa" style:family="text">
      <style:text-properties fo:font-weight="bold" style:font-weight-asian="bold" style:font-weight-complex="bold"/>
    </style:style>
    <style:style style:name="T5" style:parent-style-name="Bekezdésalapbetűtípusa" style:family="text">
      <style:text-properties fo:font-weight="bold" style:font-weight-asian="bold" style:font-weight-complex="bold"/>
    </style:style>
    <style:style style:name="T6" style:parent-style-name="Hiperhivatkozás" style:family="text">
      <style:text-properties fo:font-weight="bold" style:font-weight-asian="bold" style:font-weight-complex="bold" fo:color="#008000"/>
    </style:style>
    <style:style style:name="T7" style:parent-style-name="Hiperhivatkozás" style:family="text">
      <style:text-properties fo:color="#008000"/>
    </style:style>
    <style:style style:name="T8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9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Hiperhivatkozás" style:family="text">
      <style:text-properties fo:color="#008000"/>
    </style:style>
    <style:style style:name="T12" style:parent-style-name="Bekezdésalapbetűtípusa" style:family="text">
      <style:text-properties fo:font-weight="bold" style:font-weight-asian="bold" style:font-weight-complex="bold"/>
    </style:style>
    <style:style style:name="T13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Bekezdésalapbetűtípusa" style:family="text">
      <style:text-properties fo:font-weight="bold" style:font-weight-asian="bold" style:font-weight-complex="bold"/>
    </style:style>
    <style:style style:name="T15" style:parent-style-name="Bekezdésalapbetűtípusa" style:family="text">
      <style:text-properties fo:font-weight="bold" style:font-weight-asian="bold" style:font-weight-complex="bold"/>
    </style:style>
    <style:style style:name="T16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17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Bekezdésalapbetűtípusa" style:family="text">
      <style:text-properties fo:font-weight="bold" style:font-weight-asian="bold" style:font-weight-complex="bold" fo:background-color="#D3D3D3"/>
    </style:style>
    <style:style style:name="T19" style:parent-style-name="Bekezdésalapbetűtípusa" style:family="text">
      <style:text-properties fo:font-weight="bold" style:font-weight-asian="bold" style:font-weight-complex="bold"/>
    </style:style>
    <style:style style:name="T20" style:parent-style-name="Bekezdésalapbetűtípusa" style:family="text">
      <style:text-properties fo:background-color="#D3D3D3"/>
    </style:style>
    <style:style style:name="T21" style:parent-style-name="Hiperhivatkozás" style:family="text">
      <style:text-properties fo:color="#008000" fo:background-color="#D3D3D3"/>
    </style:style>
    <style:style style:name="T22" style:parent-style-name="Bekezdésalapbetűtípusa" style:family="text">
      <style:text-properties fo:background-color="#D3D3D3"/>
    </style:style>
    <style:style style:name="T23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Bekezdésalapbetűtípusa" style:family="text">
      <style:text-properties fo:font-weight="bold" style:font-weight-asian="bold" style:font-weight-complex="bold"/>
    </style:style>
    <style:style style:name="T25" style:parent-style-name="Hiperhivatkozás" style:family="text">
      <style:text-properties fo:color="#008000"/>
    </style:style>
    <style:style style:name="T26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Bekezdésalapbetűtípusa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z intézményi étkeztetési feladatok ellátását<text:s/><text:span text:style-name="T2">a Szombathelyi Köznevelési GAMESZ végzi a SZMJV Önkormányzatának megbízásából.</text:span><text:s/><text:line-break/><text:line-break/><text:span text:style-name="T3">A Szombathelyi Köznevelési GAMESZ</text:span><text:s/>az élelmezési tevékenységet külső étkeztető céggel, az HUNGAST ELAMEN Kereskedelmi és Vendéglátó Zrt.-vel, kötött szolgáltatási szerződés keretében bonyolítja le.<text:line-break/>Ha a szülő, törvényes képviselő eltérően nem rendelkezik, a gyermekek és a tanulók számára az óvodai nevelési napokon, valamint az iskolai tanítási napokon a települési önkormányzat az általa fenntartott óvodában, illetve a közigazgatási területén az állami intézményfenntartó központ, valamint az állami szakképzési és felnőttképzési szerv által fenntartott nevelési-oktatási intézményben biztosítja a déli meleg főétkezést és két további étkezést. A gyermekétkeztetés<text:s/><text:span text:style-name="T4">intézményi térítési díjának</text:span><text:s/>összegét a helyi települési önkormányzat állapítja meg.<text:line-break/><text:line-break/><text:span text:style-name="T5">A térítési díj beszedése – 6/2016. (II.26.) önkormányzati rendelet értelmében - a szolgáltatást megelőzően, előzetes befizetéssel valósul meg.</text:span><text:line-break/><text:line-break/>Az érvényes térítési díjakról<text:s/><text:a xlink:href="https://www.szombathelyigamesz.hu/files/Teritesi_dijak_2022_08_15.pdf" office:target-frame-name="_top" xlink:show="replace"><text:span text:style-name="T6">ITT</text:span><text:span text:style-name="T7"><text:s/></text:span></text:a>tájékozódhatnak.<text:line-break/><text:line-break/>A gyermekétkeztetés személyi térítési díjának megfizetésére a szülői felügyeleti joggal rendelkező szülő, vagy más törvényes képviselő köteles.<text:line-break/><text:line-break/>A havi fizetendő térítési díj összegéről e-mailben értesítést kapnak.<text:line-break/>A Szombathelyi Köznevelési GAMESZ 2023/2024. tanévtől fokozatosan bevezeti az un. „Szülői modult” a ZIPMEAL.HU programot, a közétkeztetés igénybevételének megkönnyítése érdekében.<text:line-break/>A www.szombathelyigamesz.hu oldalon, illetve a<text:s/><text:a xlink:href="https://zipmeal.hu" office:target-frame-name="_top" xlink:show="replace"><text:span text:style-name="Hiperhivatkozás">https://zipmeal.hu</text:span></text:a><text:s/>oldalon elérhető a közétkeztetési rendszer szülői modulja, ahol a szülők egyéni kóddal belépve egy webes felületen online intézhetik gyermekeik számára az étkezések lemondását, nyomon követhetik a számláikat, valamint megnézhetik az étlapot, korábbi rendeléseiket. A szülői modul használatához a szülőnek érvényes email-címmel kell rendelkeznie.<text:line-break/><text:span text:style-name="T8">Térítési díj befizetésének határideje: tárgyhót megelőző hó 20-a.</text:span><text:line-break/><text:span text:style-name="T9">A gyermekek, tanulók számára az étkezés a térítési díj befizetésével kerül megrendelésre. Amennyiben a szülő, illetve a tanuló a díjat nem fizeti meg a kiírt határidőre, az azt jelenti, hogy az étkezést nem kívánja igénybe venni.</text:span><text:line-break/>Az étkezési térítési díj befizetése a következő módokon lehetséges:<text:line-break/>• Ingyenes Bankkártyás fizetés – ZiPMEAL szülői modulon keresztül<text:line-break/>• Készpénzzel az OTP Bankban (Szombathely, Fő Tér 3-5.)<text:s/><text:line-break/><text:line-break/>Az étkezés<text:s/><text:span text:style-name="T10">lemondása tárgynapot megelőző munkanapon 8:30 óráig lehetséges</text:span>. A lemondást:<text:line-break/>- ZiPMEAL szülői modulon<text:line-break/>- ügyintézői telefonszámokon (reggel 7:30 órától) vagy,<text:line-break/>- személyesen a GAMESZ étkeztetési csoportjánál vagy az óvodában, vagy<text:line-break/>- e-mailben az<text:s/><text:a xlink:href="mailto:elelmezes@gamesz.szombathely.hu" office:target-frame-name="_top" xlink:show="replace"><text:span text:style-name="T11">elelmezes@gamesz.szombathely.hu</text:span></text:a><text:s/>címen kell bejelenteni. Ekkor meg kell adni a gyermek nevét, intézményét ill. a lemondani kívánt napokat.<text:line-break/><text:line-break/>A gyermek hiányzása, betegsége, távolléte esetén, a gyermek étkezését le KELL mondani, az INGYENESEN étkező gyermekekre vonatkozóan is.<text:s/><text:span text:style-name="T12">Nevelésbe vett gyermek esetén a nevelőszülő kötelessége lemondani a gyermek étkezését. Utógondozotti ellátásban részesülő fiatal felnőttek saját maguk kötelesek az étkezés lemondására.</text:span><text:line-break/><text:soft-page-break/>A le nem mondott adagok jelentős anyagi kárt okoznak a fenntartó önkormányzatnak. A szülők, ha<text:s/><text:span text:style-name="T13">nem részesülnek kedvezményben</text:span>, akkor is a teljes díj kb. 47 %-át fizetik meg. A fennmaradó részt a fenntartó önkormányzat állja.<text:line-break/><text:span text:style-name="T14">A gyermek, tanuló hiányzása automatikusan nem vonja maga után az étkezés lemondását! Nem elegendő az iskolának bejelenteni a távolmaradást, a GAMESZ felé is jelezni kell a fenn megadott módok egyikén.</text:span><text:line-break/><text:line-break/><text:span text:style-name="T15">A ZiPMEAL szülői modul bevezetésével lehetőség nyílik a megrendelt adagok közül egy napon belül a tízórai és az uzsonna lemondására, amit előző munkanap 8:30 óráig kezel a rendszer.</text:span><text:s/>Későbbi időpontban másnapra nem enged módosítást kezdeményezni. Ebéd nélkül kizárólag tízórai és/vagy uzsonna rendelésére nincs lehetőség.<text:line-break/><text:line-break/>Az étkezést 2023/2024. tanévtől, az<text:s/><text:span text:style-name="T16">óvodák kivételével</text:span>, étkezési kártya ellenében lehet igénybe venni. Az ebédlőben a kártya érintésekor a monitor kijelzi, hogy a gyermek rendelkezik-e megrendelt adaggal.<text:line-break/>Az<text:s/><text:span text:style-name="T17">első</text:span><text:s/>étkezési kártyát a Szombathelyi Köznevelési GAMESZ térítésmentesen bocsájtja az étkező gyermekek rendelkezésére. A kártya elvesztése, sérülése esetén pótlása, díjköteles, jelenleg<text:s/><text:span text:style-name="T18">bruttó 510 Ft</text:span>. Az új kártyát a Szombathelyi Köznevelési Gamesz étkezési csoportjánál lehet igényelni.<text:s/><text:span text:style-name="T19">Az alkalmazott technológia napi egyszeri kártyahasználatot biztosít.</text:span><text:line-break/><text:span text:style-name="T20">Az aznapi, illetve a következő napi (kifizetésre került) ebédet saját éthordóban el lehet vinni, átvételi igazolás, elismervény ellenében. Az elvitel igényét az étkezési ügyintézőnek jelezni szükséges az<text:s/></text:span><text:a xlink:href="mailto:elelmezes@gamesz.szombathely.hu" office:target-frame-name="_top" xlink:show="replace"><text:span text:style-name="T21">elelmezes@gamesz.szombathely.hu</text:span></text:a><text:span text:style-name="T22"><text:s/>címre.</text:span><text:line-break/><text:line-break/><text:span text:style-name="T23">A kedvezményes térítési díj igénybevételének feltételei:</text:span><text:line-break/>A normatív kedvezmény megállapításánál minden esetben a gyermekek védelméről és a gyámügyi igazgatásról szóló 1997. évi XXXI. törvény az irányadó, amely alapján az intézményi térítési díj<text:s/><text:span text:style-name="T24">100 %-át</text:span><text:s/>normatív kedvezményként kell biztosítani:<text:s/><text:line-break/>óvodai nevelésben részesülő gyermek után, ha<text:line-break/>- rendszeres gyermekvédelmi kedvezményben részesül;<text:line-break/>- tartósan beteg vagy fogyatékos, sajátos nevelési igényű, vagy olyan családban él, amelyben tartósan beteg vagy fogyatékos gyermeket nevelnek;<text:line-break/>- családjában három vagy több gyermeket nevelnek;<text:line-break/>- nevelésbe vételét rendelte el a gyámhatóság;<text:line-break/>- családjában az egy főre jutó havi jövedelem nem haladja meg a kötelező legkisebb munkabér nettó összegének 130 %-át.<text:s/><text:line-break/>A családban az egy főre jutó havi jövedelem összegének kiszámítása: a család összes nettó jövedelme csökkentve a fizetett gyermektartásdíj összegével, majd osztva a jövedelemszámításnál figyelembe veendő személyek számával.<text:line-break/><text:line-break/>1-8. évfolyamon nappali rendszerű iskolai oktatásban részt vevő tanuló után, ha<text:line-break/><text:line-break/>- rendszeres gyermekvédelmi kedvezményben részesül;<text:line-break/>- nevelésbe vették;<text:line-break/>1-8. évfolyamon felüli nappali rendszerű iskolai oktatásban részt vevő tanuló után, ha<text:line-break/><text:line-break/>- nevelésbe vették, utógondozói ellátásban részesül.<text:line-break/>A gyermekétkeztetés során az intézményi térítési díj 50 %-át normatív kedvezményként kell biztosítani az 1-8. és az azon felüli évfolyamon nappali rendszerű iskolai oktatásban részt vevő tanuló után, ha<text:line-break/><text:soft-page-break/>- ha olyan családban él, amelyben három vagy több gyermeket nevelnek;<text:line-break/>- ha tartósan beteg vagy fogyatékos gyermek, sajátos nevelési igényű;<text:line-break/>1-8. évfolyamon felüli nappali rendszerű iskolai oktatásban részt vevő tanuló után, ha rendszeres gyermekvédelmi kedvezményben részesül.<text:line-break/><text:line-break/>Az ingyenes vagy kedvezményes étkezés jogosultsági feltételeinek fennállását a személyes gondoskodást nyújtó gyermekjóléti alapellátások és gyermekvédelmi szakellátások térítési díjáról és az igénylésükhöz felhasználható bizonyítékokról szóló 328/2011. (XII.29.) Korm. rendeletben foglaltak szerint kell igazolni:<text:line-break/>- Ennek alapján az óvodai ellátásban részesülő gyermek esetében a kötelezett (szülő) kitölti a Korm.rend. 6. mellékletét, melyen megjelöli a normatív kedvezmény jogcímét. Rendszeres gyermekvédelmi kedvezmény esetén határozatot, nevelésbe vétel esetén igazolást, tartós betegség és fogyatékosság esetén a magasabb összegű családi pótlékra való jogosultság igazolását – annak hiányában a szakorvosi vagy szakértői és rehabilitációs bizottság szakvéleményét – csatolni kell.<text:s/><text:line-break/>- Az 1-8. és az azon felüli évfolyamon nappali rendszerű iskolai oktatásban részt vevő tanuló után, ha olyan családban él, amelyben három vagy több gyermeket nevelnek, elegendő a kötelezett (szülő) nyilatkozata, rendszeres gyermekvédelmi kedvezmény, tartós betegség és fogyatékosság, nevelésbe ill. utógondozásba vétel esetén a csatolandó dokumentumok megegyeznek az óvodáskorú gyermekeknél már leírtakkal.<text:line-break/><text:line-break/>A kedvezmények jogosultsága alapjául szolgáló körülményekben bekövetkező változásokat, azok bekövetkeztétől számított 3 napon belül írásban, az<text:s/><text:a xlink:href="mailto:elelmezes@gamesz.szombathely.hu" office:target-frame-name="_top" xlink:show="replace"><text:span text:style-name="T25">elelmezes@gamesz.szombathely.hu</text:span></text:a><text:s/>címre be kell jelenteni a GAMESZ ügyintézőjének!<text:line-break/>Amennyiben az ingyenes vagy kedvezményes étkezés igényléséhez benyújtott igazolások/határozatok/szakvélemények<text:s/><text:span text:style-name="T26">érvényessége lejár</text:span><text:s/>és a szülő/gondviselő nem küld be újabbat, úgy az étkezés folyamatosságát csak a teljesárú díj befizetése mellett tudjuk biztosítani!<text:line-break/><text:line-break/>Az ELAMEN Zrt tájékoztatása szerint,<text:s/><text:span text:style-name="T27">diétás szolgáltatást</text:span><text:s/>szakorvosi igazolás megléte esetén, vagy vallási okokra való hivatkozással (pl.: sertéshús mentes, ovo-lakto vegetáriánus étrend) lehet igényelni.<text:line-break/>A 37/2014. (IV. 30.) EMMI rendelet szerint:<text:line-break/>„2. § (1) 22. szakorvos:<text:line-break/>a) endokrinológia és anyagcsere-betegségek ráépített szakképesítéssel rendelkező szakorvos,<text:line-break/>b) gasztroenterológia alap szakképesítéssel rendelkező szakorvos,<text:line-break/>c) diabetológiai szakorvosi licenccel rendelkező szakorvos,<text:line-break/>d) allergológia és klinikai immunológia ráépített szakképesítéssel rendelkező szakorvos;”<text:line-break/>A fenti szakorvosi körön kívül eső orvosi igazolásokat (pl.: háziorvos, stb.) nem áll módunkban elfogadni.<text:line-break/><text:line-break/>A diétás étkezés igénybevételéhez az ELAMEN Zrt által készített, Szülői/gondviselői nyilatkozat diétás szolgáltatásról és a szolgáltatáshoz szükséges adatkezelésről szóló dokumentumokat kell kitölteni. Az ELAMEN Zrt dietetikusa átvizsgálja a rendelkezésre bocsátott információkat, a szülő elfogadja a szolgáltatónak a diétás igény teljesítéséről szóló vállalását. Ezt követően kezdhető meg a diétás szolgáltatás megrendelése és kiszolgálása.<text:line-break/><text:line-break/><text:span text:style-name="T28">Az Általános Szerződési Feltételek hatályba lépésének ideje: 2023. október 01.</text:span><text:line-break/><text:line-break/>Szombathely, 2023.09.01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8 Gamesz</meta:initial-creator>
    <dc:creator>8 Gamesz</dc:creator>
    <meta:creation-date>2024-01-16T12:56:00Z</meta:creation-date>
    <dc:date>2024-01-16T12:57:00Z</dc:date>
    <meta:template xlink:href="Normal" xlink:type="simple"/>
    <meta:editing-cycles>1</meta:editing-cycles>
    <meta:editing-duration>PT60S</meta:editing-duration>
    <meta:document-statistic meta:page-count="3" meta:paragraph-count="19" meta:word-count="1215" meta:character-count="9581" meta:row-count="69" meta:non-whitespace-character-count="8385"/>
  </office:meta>
</office:document-meta>
</file>